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000000" fo:font-size="9pt" fo:font-weight="normal"/>
    </style:style>
    <style:style style:name="P2" style:family="paragraph" style:parent-style-name="Standard">
      <style:paragraph-properties fo:orphans="2" fo:widows="2"/>
      <style:text-properties fo:font-variant="normal" fo:text-transform="none" fo:color="#000000" style:font-name="arial" fo:font-size="9pt" fo:letter-spacing="normal" fo:font-style="normal" fo:font-weight="normal"/>
    </style:style>
    <style:style style:name="P3" style:family="paragraph" style:parent-style-name="Standard">
      <style:paragraph-properties fo:orphans="2" fo:widows="2"/>
      <style:text-properties fo:color="#500050" fo:font-size="9pt" fo:font-weight="normal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9pt" fo:letter-spacing="normal" fo:font-style="normal" fo:font-weight="normal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222222" style:font-name="arial" fo:font-size="9pt" fo:letter-spacing="normal" fo:font-style="normal" fo:font-weight="normal" fo:background-color="#ffffff"/>
    </style:style>
    <style:style style:name="P6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222222" style:font-name="arial" fo:font-size="9pt" fo:letter-spacing="normal" fo:font-style="normal" fo:font-weight="bold" fo:background-color="#ffffff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te</text:p>
      <text:p text:style-name="P1"/>
      <text:p text:style-name="P2">Court name and address</text:p>
      <text:p text:style-name="P1"/>
      <text:p text:style-name="P1"/>
      <text:p text:style-name="P1"/>
      <text:p text:style-name="P2">Please accept this correspondence as my formal request to allow traffic school for my traffic ticket.</text:p>
      <text:p text:style-name="P1"/>
      <text:p text:style-name="P2">Once my request to allow traffic school has been granted, please notify me at my address, as shown below.</text:p>
      <text:p text:style-name="P1"/>
      <text:p text:style-name="P2">I fully understand that I will be required to complete an approved traffic school by the date given to me by the court.</text:p>
      <text:p text:style-name="P1"/>
      <text:p text:style-name="P2">I also understand that once the traffic school request is granted, that I may be asked by the court to pay the traffic school fee to the court, which is separate from the amount that traffic school may charge.</text:p>
      <text:p text:style-name="P1"/>
      <text:p text:style-name="P1"/>
      <text:p text:style-name="P2">Name:____________________________________</text:p>
      <text:p text:style-name="P1"/>
      <text:p text:style-name="P2">Address:__________________________________</text:p>
      <text:p text:style-name="P1"/>
      <text:p text:style-name="P2">__________________________________________</text:p>
      <text:p text:style-name="P1"/>
      <text:p text:style-name="P2">Telephone #:_____________________________</text:p>
      <text:p text:style-name="P1"/>
      <text:p text:style-name="P2">Citation #:_________________________________</text:p>
      <text:p text:style-name="P1"/>
      <text:p text:style-name="P2">Citation Date:_____________________________</text:p>
      <text:p text:style-name="P1"/>
      <text:p text:style-name="P2">Driver License #:___________________________</text:p>
      <text:p text:style-name="P1"/>
      <text:p text:style-name="P1"/>
      <text:p text:style-name="P2">In advance, I would like to thank you for your cooperation.</text:p>
      <text:p text:style-name="P1"/>
      <text:p text:style-name="P1"/>
      <text:p text:style-name="P1"/>
      <text:p text:style-name="P2">Sincerely,</text:p>
      <text:p text:style-name="P1"/>
      <text:p text:style-name="P1"/>
      <text:p text:style-name="P2">________________________________</text:p>
      <text:p text:style-name="P2">Signature</text:p>
      <text:p text:style-name="P1"/>
      <text:p text:style-name="P3"/>
      <text:p text:style-name="P3"/>
      <text:p text:style-name="P3"/>
      <text:p text:style-name="P5">___________________________</text:p>
      <text:p text:style-name="P5"/>
      <text:p text:style-name="P6"/>
      <text:p text:style-name="P6"/>
      <text:p text:style-name="P6">PROOF OF SERVICE</text:p>
      <text:p text:style-name="P5"/>
      <text:p text:style-name="P5">I certify that I served a true copy of the Traffic School Request upon the Court at the address shown above, by placing it in a sealed envelope with postage fully paid for collection and mailing, by the United States Postal Service on (<text:span text:style-name="T1">put date mailed</text:span>).</text:p>
      <text:p text:style-name="P5"/>
      <text:p text:style-name="P5"/>
      <text:p text:style-name="P5">_______________________</text:p>
      <text:p text:style-name="P5">Put Full Name here, and sign abov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ng  lee</meta:initial-creator>
    <meta:creation-date>2018-05-05T19:59:37.85</meta:creation-date>
    <meta:document-statistic meta:table-count="0" meta:image-count="0" meta:object-count="0" meta:page-count="1" meta:paragraph-count="22" meta:word-count="186" meta:character-count="1320"/>
    <dc:date>2018-05-05T20:01:32.13</dc:date>
    <dc:creator>jong  lee</dc:creator>
    <meta:editing-duration>PT1M58S</meta:editing-duration>
    <meta:editing-cycles>1</meta:editing-cycles>
    <meta:generator>OpenOffice/4.1.1$Win32 OpenOffice.org_project/411m6$Build-9775</meta:generator>
  </office:meta>
</office:document-meta>
</file>